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new8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7" style:parent-style-name="內文" style:family="paragraph">
      <style:paragraph-properties fo:text-align="justify" fo:line-height="0.319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line-height="0.3194in" fo:text-inden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內文" style:family="paragraph">
      <style:paragraph-properties fo:text-align="justify" fo:line-height="0.3194in" fo:text-indent="0.4166in"/>
      <style:text-properties style:font-name="標楷體" style:font-name-asian="標楷體" style:font-size-complex="14pt"/>
    </style:style>
    <style:style style:name="P44" style:parent-style-name="內文" style:family="paragraph">
      <style:paragraph-properties fo:text-align="justify" fo:line-height="0.3194in" fo:text-indent="0.4166in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Default" style:family="paragraph">
      <style:paragraph-properties fo:line-height="0.3472in"/>
    </style:style>
    <style:style style:name="T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-asian="標楷體" style:use-window-font-color="true"/>
    </style:style>
    <style:style style:name="T64" style:parent-style-name="預設段落字型" style:family="text">
      <style:text-properties style:font-name-asian="標楷體" style:use-window-font-color="true"/>
    </style:style>
    <style:style style:name="T65" style:parent-style-name="預設段落字型" style:family="text">
      <style:text-properties style:font-name-asian="標楷體" style:use-window-font-color="true"/>
    </style:style>
    <style:style style:name="T66" style:parent-style-name="預設段落字型" style:family="text">
      <style:text-properties style:font-name-asian="標楷體" style:use-window-font-color="true"/>
    </style:style>
    <style:style style:name="T67" style:parent-style-name="預設段落字型" style:family="text">
      <style:text-properties style:font-name-asian="標楷體" style:use-window-font-color="true"/>
    </style:style>
    <style:style style:name="T68" style:parent-style-name="預設段落字型" style:family="text">
      <style:text-properties style:font-name-asian="標楷體" style:use-window-font-color="true"/>
    </style:style>
    <style:style style:name="T69" style:parent-style-name="預設段落字型" style:family="text">
      <style:text-properties style:font-name-asian="標楷體" style:use-window-font-color="true"/>
    </style:style>
    <style:style style:name="T70" style:parent-style-name="預設段落字型" style:family="text">
      <style:text-properties style:font-name-asian="標楷體" style:use-window-font-color="true"/>
    </style:style>
    <style:style style:name="T71" style:parent-style-name="預設段落字型" style:family="text">
      <style:text-properties style:font-name-asian="標楷體" style:use-window-font-color="true"/>
    </style:style>
    <style:style style:name="T72" style:parent-style-name="預設段落字型" style:family="text">
      <style:text-properties style:font-name-asian="標楷體" style:use-window-font-color="true"/>
    </style:style>
    <style:style style:name="T73" style:parent-style-name="預設段落字型" style:family="text">
      <style:text-properties style:font-name-asian="標楷體" style:use-window-font-color="true"/>
    </style:style>
    <style:style style:name="T74" style:parent-style-name="預設段落字型" style:family="text">
      <style:text-properties style:font-name-asian="標楷體" style:use-window-font-color="true"/>
    </style:style>
    <style:style style:name="T75" style:parent-style-name="預設段落字型" style:family="text">
      <style:text-properties style:font-name-asian="標楷體" style:use-window-font-color="true"/>
    </style:style>
    <style:style style:name="T76" style:parent-style-name="預設段落字型" style:family="text">
      <style:text-properties style:font-name-asian="標楷體" style:use-window-font-color="true"/>
    </style:style>
    <style:style style:name="T77" style:parent-style-name="預設段落字型" style:family="text">
      <style:text-properties style:font-name-asian="標楷體" style:use-window-font-color="true"/>
    </style:style>
    <style:style style:name="T78" style:parent-style-name="預設段落字型" style:family="text">
      <style:text-properties style:font-name-asian="標楷體" style:use-window-font-color="true"/>
    </style:style>
    <style:style style:name="P79" style:parent-style-name="Default" style:family="paragraph">
      <style:paragraph-properties fo:line-height="0.3472in"/>
      <style:text-properties style:font-name-asian="標楷體" style:use-window-font-color="true"/>
    </style:style>
    <style:style style:name="P80" style:parent-style-name="Default" style:family="paragraph">
      <style:paragraph-properties fo:line-height="0.3472in"/>
    </style:style>
    <style:style style:name="T81" style:parent-style-name="預設段落字型" style:family="text">
      <style:text-properties style:font-name-asian="標楷體" style:use-window-font-color="true"/>
    </style:style>
    <style:style style:name="T82" style:parent-style-name="預設段落字型" style:family="text">
      <style:text-properties style:font-name-asian="標楷體" style:use-window-font-color="true" style:font-size-complex="14pt"/>
    </style:style>
    <style:style style:name="P83" style:parent-style-name="Default" style:family="paragraph">
      <style:paragraph-properties fo:line-height="0.3472in" fo:margin-left="1.2784in" fo:text-indent="-1.2784in">
        <style:tab-stops/>
      </style:paragraph-properties>
      <style:text-properties style:font-name-asian="標楷體" style:use-window-font-color="true"/>
    </style:style>
    <style:style style:name="P8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 fo:line-height="0.3194in" fo:text-indent="0.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P94" style:parent-style-name="內文" style:family="paragraph">
      <style:paragraph-properties fo:text-align="justify" fo:line-height="0.3194in" fo:text-indent="0.4166in"/>
      <style:text-properties style:font-name="標楷體" style:font-name-asian="標楷體" style:font-size-complex="14pt"/>
    </style:style>
    <style:style style:name="P95" style:parent-style-name="內文" style:family="paragraph">
      <style:paragraph-properties fo:text-align="justify" fo:line-height="0.3194in" fo:text-indent="0.4166in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widows="2" fo:orphans="2" style:snap-to-layout-grid="false" fo:line-height="0.3472in" fo:margin-left="0.0833in" fo:margin-right="-0.2319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3472in" fo:margin-right="-0.0944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justify" fo:line-height="0.3194in" fo:text-indent="0.4166in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內文" style:family="paragraph">
      <style:paragraph-properties fo:text-align="justify" fo:line-height="0.3194in" fo:text-indent="0.4166in"/>
      <style:text-properties style:font-name="標楷體" style:font-name-asian="標楷體" style:font-size-complex="14pt"/>
    </style:style>
    <style:style style:name="P112" style:parent-style-name="內文" style:family="paragraph">
      <style:paragraph-properties fo:text-align="justify" fo:line-height="0.3194in" fo:text-indent="0.4166in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194in" fo:margin-left="0.138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3472in" fo:margin-right="-0.0944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justify" fo:line-height="0.3194in" fo:text-indent="0.4166in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P127" style:parent-style-name="內文" style:family="paragraph">
      <style:paragraph-properties fo:text-align="justify" fo:line-height="0.3194in" fo:text-indent="0.4166in"/>
      <style:text-properties style:font-name="標楷體" style:font-name-asian="標楷體" style:font-size-complex="14pt"/>
    </style:style>
    <style:style style:name="P128" style:parent-style-name="內文" style:family="paragraph">
      <style:paragraph-properties fo:text-align="justify" fo:line-height="0.3194in" fo:text-indent="0.4166in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194in" fo:text-indent="0.4166in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3472in" fo:margin-left="1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P139" style:parent-style-name="內文" style:family="paragraph">
      <style:paragraph-properties fo:line-height="0.3472in" fo:margin-left="1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內文" style:family="paragraph">
      <style:paragraph-properties fo:line-height="0.3472in" fo:margin-left="1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60" style:parent-style-name="內文" style:family="paragraph">
      <style:paragraph-properties fo:line-height="0.3194in" fo:margin-right="-0.094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圖書館109年度「性別平等教育」系列活動</text:p>
      <text:p text:style-name="內文"><text:span text:style-name="T2"><text:s text:c="14"/></text:span><text:span text:style-name="T3"><text:s text:c="4"/></text:span><text:span text:style-name="T4">─</text:span><text:span text:style-name="T5">歡迎</text:span><text:span text:style-name="T6">本校教職員生踴躍參與</text:span></text:p>
      <text:p text:style-name="P7"><text:span text:style-name="T8"><text:s text:c="3"/></text:span><text:span text:style-name="T9">本校圖書館</text:span><text:span text:style-name="T10">訂於</text:span><text:span text:style-name="T11">10</text:span><text:span text:style-name="T12">9</text:span><text:span text:style-name="T13">年</text:span><text:span text:style-name="T14">4</text:span><text:span text:style-name="T15">月</text:span><text:span text:style-name="T16">1</text:span><text:span text:style-name="T17">日(</text:span><text:span text:style-name="T18">星期</text:span><text:span text:style-name="T19">三</text:span><text:span text:style-name="T20">)至6月30日(</text:span><text:span text:style-name="T21">星期</text:span><text:span text:style-name="T22">二</text:span><text:span text:style-name="T23">)</text:span><text:span text:style-name="T24">止</text:span><text:span text:style-name="T25">與學務處生活事務與保健組、人事室共同辦理性別平等教育主題書展、影片欣賞暨心得寫作比賽、專題講座活動，希望透過性別平等教育系列活動的推廣，</text:span><text:span text:style-name="T26">幫助本校師生認識兩性相處之道，激勵其以積極樂觀的態度面對人生的困境。培養本校師生具備正確的性別觀念與知識，並落實於日常生活</text:span><text:span text:style-name="T27">，</text:span><text:span text:style-name="T28">進而建立自尊與自信，讓性別關係得到和諧成長與圓滿的發展。</text:span><text:span text:style-name="T29"><text:line-break/></text:span><text:span text:style-name="T30">活動</text:span><text:span text:style-name="T31">內容</text:span><text:span text:style-name="T32">包括：</text:span></text:p>
      <text:p text:style-name="P33">(ㄧ)「看影片、拿時數」性別平等教育主題影片欣賞</text:p>
      <text:p text:style-name="P34"><text:span text:style-name="T35"><text:s text:c="2"/></text:span><text:span text:style-name="T36">時 <text:s text:c="3"/>間：</text:span><text:span text:style-name="T37">109年4</text:span><text:span text:style-name="T38">月1日(</text:span><text:span text:style-name="T39">星期三</text:span><text:span text:style-name="T40">)至6月30日(</text:span><text:span text:style-name="T41">星期二</text:span><text:span text:style-name="T42">)</text:span></text:p>
      <text:p text:style-name="P43">地 <text:s text:c="3"/>點：圖書館6樓多媒體資源區</text:p>
      <text:p text:style-name="P44"><text:span text:style-name="T45">對 <text:s text:c="3"/>象：</text:span><text:span text:style-name="T46">本校所屬公務人員</text:span><text:span text:style-name="T47">(含約用人員)</text:span></text:p>
      <text:p text:style-name="P48"><text:span text:style-name="T49"><text:s text:c="4"/></text:span><text:span text:style-name="T50"><text:s/></text:span><text:span text:style-name="T51">實施方式：以主題</text:span><text:span text:style-name="T52">影片排定時程公開播放，並提供職員外借欣賞，凡本校</text:span></text:p>
      <text:p text:style-name="P53"><text:s text:c="15"/>行政人員於活動期間借閱性別主題影片者，每片享有2小時終</text:p>
      <text:p text:style-name="P54"><text:s text:c="15"/>身學習時數，最高上限40小時。<text:s/></text:p>
      <text:p text:style-name="P55"><text:span text:style-name="T56">(</text:span><text:span text:style-name="T57">二</text:span><text:span text:style-name="T58">)</text:span><text:span text:style-name="T59">性別平等教育</text:span><text:span text:style-name="T60">專題講座</text:span></text:p>
      <text:p text:style-name="P61"><text:span text:style-name="T62"><text:s text:c="4"/></text:span><text:span text:style-name="T63">時</text:span><text:span text:style-name="T64"><text:s text:c="4"/></text:span><text:span text:style-name="T65">間：10</text:span><text:span text:style-name="T66">9</text:span><text:span text:style-name="T67">年</text:span><text:span text:style-name="T68">6</text:span><text:span text:style-name="T69">月</text:span><text:span text:style-name="T70">12</text:span><text:span text:style-name="T71">日(</text:span><text:span text:style-name="T72">星期五</text:span><text:span text:style-name="T73">)1</text:span><text:span text:style-name="T74">4</text:span><text:span text:style-name="T75">：</text:span><text:span text:style-name="T76">0</text:span><text:span text:style-name="T77">0</text:span><text:span text:style-name="T78">-16:00</text:span></text:p>
      <text:p text:style-name="P79"><text:s text:c="5"/>地<text:s text:c="4"/>點：圖書館6樓多媒體資源區</text:p>
      <text:p text:style-name="P80"><text:span text:style-name="T81"><text:s text:c="5"/></text:span><text:span text:style-name="T82">對 <text:s text:c="3"/>象：本校教職員生</text:span></text:p>
      <text:p text:style-name="P83"><text:s text:c="5"/>實施方式：舉辦「性別平等教育」專題講座，邀請性平專家學者作專題分享。<text:s/></text:p>
      <text:p text:style-name="P84">(三)性別平等教育主題影片欣賞</text:p>
      <text:p text:style-name="P85"><text:span text:style-name="T86"><text:s text:c="2"/></text:span><text:span text:style-name="T87">時 <text:s text:c="3"/>間：</text:span><text:span text:style-name="T88">109年4</text:span><text:span text:style-name="T89">月1日(</text:span><text:span text:style-name="T90">星期三</text:span><text:span text:style-name="T91">)至6月30日(</text:span><text:span text:style-name="T92">星期二</text:span><text:span text:style-name="T93">)</text:span></text:p>
      <text:p text:style-name="P94">地 <text:s text:c="3"/>點：圖書館6樓多媒體資源區</text:p>
      <text:p text:style-name="P95"><text:span text:style-name="T96">對 <text:s text:c="3"/>象：</text:span><text:span text:style-name="T97">本校教職員生</text:span></text:p>
      <text:p text:style-name="P98"><text:span text:style-name="T99"><text:s text:c="4"/></text:span><text:span text:style-name="T100">實施方式：定期</text:span><text:span text:style-name="T101">播放與性別平等教育相關議題的影片。 <text:s/></text:span></text:p>
      <text:soft-page-break/>
      <text:p text:style-name="P102">(四)性別平等教育主題書展</text:p>
      <text:p text:style-name="P103"><text:span text:style-name="T104">時 <text:s text:c="3"/>間：</text:span><text:span text:style-name="T105">109年4</text:span><text:span text:style-name="T106">月1日(</text:span><text:span text:style-name="T107">星期三</text:span><text:span text:style-name="T108">)至6月30日(</text:span><text:span text:style-name="T109">星期二</text:span><text:span text:style-name="T110">)</text:span></text:p>
      <text:p text:style-name="P111">地 <text:s text:c="3"/>點：圖書館1樓大廳</text:p>
      <text:p text:style-name="P112"><text:span text:style-name="T113">對 <text:s text:c="3"/>象：</text:span><text:span text:style-name="T114">本校學生</text:span></text:p>
      <text:p text:style-name="P115"><text:span text:style-name="T116"><text:s text:c="3"/>實施方式：</text:span><text:span text:style-name="T117">展示國內性別平等教育相關書籍、出版品等。</text:span></text:p>
      <text:p text:style-name="P118">(五)性別平等教育主題書展及影片欣賞心得寫作比賽</text:p>
      <text:p text:style-name="P119"><text:span text:style-name="T120">時 <text:s text:c="3"/>間：</text:span><text:span text:style-name="T121">109年4</text:span><text:span text:style-name="T122">月1日(</text:span><text:span text:style-name="T123">星期三</text:span><text:span text:style-name="T124">)至6月30日(</text:span><text:span text:style-name="T125">星期二</text:span><text:span text:style-name="T126">)</text:span></text:p>
      <text:p text:style-name="P127">地 <text:s text:c="3"/>點：圖書館1樓大廳</text:p>
      <text:p text:style-name="P128"><text:span text:style-name="T129">對 <text:s text:c="3"/>象：</text:span><text:span text:style-name="T130">本校學生</text:span></text:p>
      <text:p text:style-name="P131"><text:span text:style-name="T132">實施方式：</text:span><text:span text:style-name="T133">1.透過閱讀及影片欣賞，將心得感想紀錄、分享。</text:span></text:p>
      <text:p text:style-name="P134"><text:span text:style-name="T135"><text:s text:c="2"/>2.字數600字至1,000字(以A</text:span><text:span text:style-name="T136">4紙張電腦繕打</text:span><text:span text:style-name="T137">，</text:span><text:span text:style-name="T138">並檢附電子檔</text:span></text:p>
      <text:p text:style-name="P139"><text:span text:style-name="T140"><text:s text:c="4"/></text:span><text:span text:style-name="T141">傳送至</text:span><text:span text:style-name="T142">：</text:span><text:a xlink:href="mailto:d10@mail.ntua.edu.tw" office:target-frame-name="_top" xlink:show="replace">d10@mail.ntua.edu.tw</text:a><text:span text:style-name="T143">。格式為中文、</text:span><text:span text:style-name="T144">直式</text:span><text:span text:style-name="T145">橫</text:span><text:span text:style-name="T146">書</text:span><text:span text:style-name="T147">標</text:span></text:p>
      <text:p text:style-name="P148"><text:span text:style-name="T149"><text:s text:c="4"/></text:span><text:span text:style-name="T150">楷體、1</text:span><text:span text:style-name="T151">4級</text:span><text:span text:style-name="T152">字、</text:span><text:span text:style-name="T153">25固定</text:span><text:span text:style-name="T154">行高</text:span><text:span text:style-name="T155">)，寫作單如附。</text:span></text:p>
      <text:p text:style-name="P156"><text:s text:c="15"/>3.評選出前三名及佳作五名，頒發獎狀及獎勵金(第一名3,000</text:p>
      <text:p text:style-name="P157"><text:s text:c="17"/>元獎勵金；第二名2,000元獎勵金；第三名1,000元獎勵金；</text:p>
      <text:p text:style-name="P158"><text:s text:c="17"/>佳作五名各500元獎勵金)，並將得獎名單公布於圖書館網</text:p>
      <text:p text:style-name="P159"><text:s text:c="17"/>頁、電子報及作品彙編成冊。</text:p>
      <text:p text:style-name="P160"><text:span text:style-name="T161"><text:s text:c="2"/></text:span><text:span text:style-name="T162"><text:s text:c="2"/></text:span><text:span text:style-name="T163">歡迎本校</text:span><text:span text:style-name="T164">教職員</text:span><text:span text:style-name="T165">生踴躍共襄盛舉</text:span><text:span text:style-name="T166">，一起來</text:span><text:span text:style-name="T167">書</text:span><text:span text:style-name="T168">寫、</text:span><text:span text:style-name="T169">共讀、共賞、共享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ew81" style:display-name="new81" style:family="text">
      <style:text-properties fo:font-weight="bold" style:font-weight-asian="bold" style:font-weight-complex="bold" fo:color="#9672A5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「性別平等教育主題書展暨影片欣賞」</dc:title>
    <dc:subject/>
    <meta:initial-creator>ax668</meta:initial-creator>
    <dc:creator>user</dc:creator>
    <meta:creation-date>2020-04-01T00:55:00Z</meta:creation-date>
    <dc:date>2020-04-01T00:55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